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46</text:p>
          </table:table-cell>
          <table:table-cell table:number-columns-repeated="4" table:style-name="ce10"/>
          <table:table-cell office:value-type="string" table:style-name="ce12">
            <text:p>22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8" table:style-name="ce16">
            <text:p>20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4" table:style-name="ce17">
            <text:p>7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10501:1449</text:p>
          </table:table-cell>
          <table:covered-table-cell/>
          <table:table-cell office:value-type="float" office:value="77777.279999999999" table:style-name="ce20">
            <text:p>77777,2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1301:1028</text:p>
          </table:table-cell>
          <table:covered-table-cell/>
          <table:table-cell office:value-type="float" office:value="95519.039999999994" table:style-name="ce20">
            <text:p>95519,0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3</text:p>
          </table:table-cell>
          <table:covered-table-cell/>
          <table:table-cell office:value-type="float" office:value="523600" table:style-name="ce20">
            <text:p>52360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362</text:p>
          </table:table-cell>
          <table:covered-table-cell/>
          <table:table-cell office:value-type="float" office:value="42941323.109999999" table:style-name="ce20">
            <text:p>42941323,1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5:6581</text:p>
          </table:table-cell>
          <table:covered-table-cell/>
          <table:table-cell office:value-type="float" office:value="448.6" table:style-name="ce20">
            <text:p>448,6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5:6582</text:p>
          </table:table-cell>
          <table:covered-table-cell/>
          <table:table-cell office:value-type="float" office:value="1972.8" table:style-name="ce20">
            <text:p>1972,8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80001:854</text:p>
          </table:table-cell>
          <table:covered-table-cell/>
          <table:table-cell office:value-type="float" office:value="44580" table:style-name="ce20">
            <text:p>4458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40003:114</text:p>
          </table:table-cell>
          <table:covered-table-cell/>
          <table:table-cell office:value-type="float" office:value="2064600" table:style-name="ce20">
            <text:p>206460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40003:1516</text:p>
          </table:table-cell>
          <table:covered-table-cell/>
          <table:table-cell office:value-type="float" office:value="229400" table:style-name="ce20">
            <text:p>22940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5:4804</text:p>
          </table:table-cell>
          <table:covered-table-cell/>
          <table:table-cell office:value-type="float" office:value="774580.16" table:style-name="ce20">
            <text:p>774580,1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5:4805</text:p>
          </table:table-cell>
          <table:covered-table-cell/>
          <table:table-cell office:value-type="float" office:value="356342.14" table:style-name="ce20">
            <text:p>356342,1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3:010201:1791</text:p>
          </table:table-cell>
          <table:covered-table-cell/>
          <table:table-cell office:value-type="float" office:value="8792053.2200000007" table:style-name="ce20">
            <text:p>8792053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3:010201:1792</text:p>
          </table:table-cell>
          <table:covered-table-cell/>
          <table:table-cell office:value-type="float" office:value="715269.6" table:style-name="ce20">
            <text:p>715269,6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140002:1521</text:p>
          </table:table-cell>
          <table:covered-table-cell/>
          <table:table-cell office:value-type="float" office:value="145870.62" table:style-name="ce20">
            <text:p>145870,6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200003:2370</text:p>
          </table:table-cell>
          <table:covered-table-cell/>
          <table:table-cell office:value-type="float" office:value="892039.72" table:style-name="ce20">
            <text:p>892039,7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200003:2371</text:p>
          </table:table-cell>
          <table:covered-table-cell/>
          <table:table-cell office:value-type="float" office:value="201465" table:style-name="ce20">
            <text:p>201465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200003:2372</text:p>
          </table:table-cell>
          <table:covered-table-cell/>
          <table:table-cell office:value-type="float" office:value="56539.7" table:style-name="ce20">
            <text:p>56539,7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420104:1009</text:p>
          </table:table-cell>
          <table:covered-table-cell/>
          <table:table-cell office:value-type="float" office:value="31396.68" table:style-name="ce20">
            <text:p>31396,6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5:070102:75</text:p>
          </table:table-cell>
          <table:covered-table-cell/>
          <table:table-cell office:value-type="float" office:value="120859.5" table:style-name="ce20">
            <text:p>120859,5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8:011201:74</text:p>
          </table:table-cell>
          <table:covered-table-cell/>
          <table:table-cell office:value-type="float" office:value="4960865.5199999996" table:style-name="ce20">
            <text:p>4960865,5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8:011203:31</text:p>
          </table:table-cell>
          <table:covered-table-cell/>
          <table:table-cell office:value-type="float" office:value="2304112.15" table:style-name="ce20">
            <text:p>2304112,1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8:011206:3</text:p>
          </table:table-cell>
          <table:covered-table-cell/>
          <table:table-cell office:value-type="float" office:value="104125.35" table:style-name="ce20">
            <text:p>104125,3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8:011206:43</text:p>
          </table:table-cell>
          <table:covered-table-cell/>
          <table:table-cell office:value-type="float" office:value="184318.49" table:style-name="ce20">
            <text:p>184318,4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8:011206:44</text:p>
          </table:table-cell>
          <table:covered-table-cell/>
          <table:table-cell office:value-type="float" office:value="159702.45000000001" table:style-name="ce20">
            <text:p>159702,4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8:011206:6</text:p>
          </table:table-cell>
          <table:covered-table-cell/>
          <table:table-cell office:value-type="float" office:value="132360.95000000001" table:style-name="ce20">
            <text:p>132360,9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8:011209:50</text:p>
          </table:table-cell>
          <table:covered-table-cell/>
          <table:table-cell office:value-type="float" office:value="206941.24" table:style-name="ce20">
            <text:p>206941,2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0:030102:290</text:p>
          </table:table-cell>
          <table:covered-table-cell/>
          <table:table-cell office:value-type="float" office:value="69057.94" table:style-name="ce20">
            <text:p>69057,9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1:020201:1389</text:p>
          </table:table-cell>
          <table:covered-table-cell/>
          <table:table-cell office:value-type="float" office:value="61017.599999999999" table:style-name="ce20">
            <text:p>61017,6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1:020201:1390</text:p>
          </table:table-cell>
          <table:covered-table-cell/>
          <table:table-cell office:value-type="float" office:value="34220.46" table:style-name="ce20">
            <text:p>34220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1:020201:265</text:p>
          </table:table-cell>
          <table:covered-table-cell/>
          <table:table-cell office:value-type="float" office:value="126640.8" table:style-name="ce20">
            <text:p>126640,8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2:000000:56</text:p>
          </table:table-cell>
          <table:covered-table-cell/>
          <table:table-cell office:value-type="float" office:value="13860396" table:style-name="ce20">
            <text:p>13860396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3:080004:1616</text:p>
          </table:table-cell>
          <table:covered-table-cell/>
          <table:table-cell office:value-type="float" office:value="17740349.039999999" table:style-name="ce20">
            <text:p>17740349,0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3:080004:1994</text:p>
          </table:table-cell>
          <table:covered-table-cell/>
          <table:table-cell office:value-type="float" office:value="4033511.94" table:style-name="ce20">
            <text:p>4033511,9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3:160004:14</text:p>
          </table:table-cell>
          <table:covered-table-cell/>
          <table:table-cell office:value-type="float" office:value="143340" table:style-name="ce20">
            <text:p>14334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4:000000:568</text:p>
          </table:table-cell>
          <table:covered-table-cell/>
          <table:table-cell office:value-type="float" office:value="10512.75" table:style-name="ce20">
            <text:p>10512,7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4:050103:1012</text:p>
          </table:table-cell>
          <table:covered-table-cell/>
          <table:table-cell office:value-type="float" office:value="80848.899999999994" table:style-name="ce20">
            <text:p>80848,9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4:070102:562</text:p>
          </table:table-cell>
          <table:covered-table-cell/>
          <table:table-cell office:value-type="float" office:value="64834.559999999998" table:style-name="ce20">
            <text:p>64834,5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4:070102:563</text:p>
          </table:table-cell>
          <table:covered-table-cell/>
          <table:table-cell office:value-type="float" office:value="1055996.46" table:style-name="ce20">
            <text:p>1055996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4:070102:564</text:p>
          </table:table-cell>
          <table:covered-table-cell/>
          <table:table-cell office:value-type="float" office:value="170380.79999999999" table:style-name="ce20">
            <text:p>170380,8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5:040052:947</text:p>
          </table:table-cell>
          <table:covered-table-cell/>
          <table:table-cell office:value-type="float" office:value="88743.2" table:style-name="ce20">
            <text:p>88743,2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6:000000:772</text:p>
          </table:table-cell>
          <table:covered-table-cell/>
          <table:table-cell office:value-type="float" office:value="2468518.84" table:style-name="ce20">
            <text:p>2468518,8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6:020007:846</text:p>
          </table:table-cell>
          <table:covered-table-cell/>
          <table:table-cell office:value-type="float" office:value="44937.97" table:style-name="ce20">
            <text:p>44937,9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6:020008:654</text:p>
          </table:table-cell>
          <table:covered-table-cell/>
          <table:table-cell office:value-type="float" office:value="40507.360000000001" table:style-name="ce20">
            <text:p>40507,3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6:030301:330</text:p>
          </table:table-cell>
          <table:covered-table-cell/>
          <table:table-cell office:value-type="float" office:value="181768.68" table:style-name="ce20">
            <text:p>181768,6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8:120113:11</text:p>
          </table:table-cell>
          <table:covered-table-cell/>
          <table:table-cell office:value-type="float" office:value="80008.800000000003" table:style-name="ce20">
            <text:p>80008,8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8:120113:189</text:p>
          </table:table-cell>
          <table:covered-table-cell/>
          <table:table-cell office:value-type="float" office:value="529756.05000000005" table:style-name="ce20">
            <text:p>529756,0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8:120113:20</text:p>
          </table:table-cell>
          <table:covered-table-cell/>
          <table:table-cell office:value-type="float" office:value="670604.93999999994" table:style-name="ce20">
            <text:p>670604,9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8:120113:27</text:p>
          </table:table-cell>
          <table:covered-table-cell/>
          <table:table-cell office:value-type="float" office:value="161226.5" table:style-name="ce20">
            <text:p>161226,5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8:120113:28</text:p>
          </table:table-cell>
          <table:covered-table-cell/>
          <table:table-cell office:value-type="float" office:value="213497.4" table:style-name="ce20">
            <text:p>213497,4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18:120113:29</text:p>
          </table:table-cell>
          <table:covered-table-cell/>
          <table:table-cell office:value-type="float" office:value="314035.8" table:style-name="ce20">
            <text:p>314035,8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18:120113:30</text:p>
          </table:table-cell>
          <table:covered-table-cell/>
          <table:table-cell office:value-type="float" office:value="124283.6" table:style-name="ce20">
            <text:p>124283,6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18:120113:31</text:p>
          </table:table-cell>
          <table:covered-table-cell/>
          <table:table-cell office:value-type="float" office:value="152568" table:style-name="ce20">
            <text:p>152568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18:120113:40</text:p>
          </table:table-cell>
          <table:covered-table-cell/>
          <table:table-cell office:value-type="float" office:value="63665" table:style-name="ce20">
            <text:p>63665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18:120113:47</text:p>
          </table:table-cell>
          <table:covered-table-cell/>
          <table:table-cell office:value-type="float" office:value="155469.93" table:style-name="ce20">
            <text:p>155469,9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18:120113:55</text:p>
          </table:table-cell>
          <table:covered-table-cell/>
          <table:table-cell office:value-type="float" office:value="170367.54" table:style-name="ce20">
            <text:p>170367,5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18:120113:56</text:p>
          </table:table-cell>
          <table:covered-table-cell/>
          <table:table-cell office:value-type="float" office:value="235971.84" table:style-name="ce20">
            <text:p>235971,8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18:120113:587</text:p>
          </table:table-cell>
          <table:covered-table-cell/>
          <table:table-cell office:value-type="float" office:value="187959.48" table:style-name="ce20">
            <text:p>187959,4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18:120113:60</text:p>
          </table:table-cell>
          <table:covered-table-cell/>
          <table:table-cell office:value-type="float" office:value="196757" table:style-name="ce20">
            <text:p>196757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18:120113:63</text:p>
          </table:table-cell>
          <table:covered-table-cell/>
          <table:table-cell office:value-type="float" office:value="131796.48000000001" table:style-name="ce20">
            <text:p>131796,4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18:120113:66</text:p>
          </table:table-cell>
          <table:covered-table-cell/>
          <table:table-cell office:value-type="float" office:value="155597.26" table:style-name="ce20">
            <text:p>155597,2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18:120113:68</text:p>
          </table:table-cell>
          <table:covered-table-cell/>
          <table:table-cell office:value-type="float" office:value="122831.1" table:style-name="ce20">
            <text:p>122831,1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18:120113:80</text:p>
          </table:table-cell>
          <table:covered-table-cell/>
          <table:table-cell office:value-type="float" office:value="174178.78" table:style-name="ce20">
            <text:p>174178,7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18:120113:81</text:p>
          </table:table-cell>
          <table:covered-table-cell/>
          <table:table-cell office:value-type="float" office:value="133696.5" table:style-name="ce20">
            <text:p>133696,5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18:120113:85</text:p>
          </table:table-cell>
          <table:covered-table-cell/>
          <table:table-cell office:value-type="float" office:value="130609.8" table:style-name="ce20">
            <text:p>130609,8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18:120113:92</text:p>
          </table:table-cell>
          <table:covered-table-cell/>
          <table:table-cell office:value-type="float" office:value="212064" table:style-name="ce20">
            <text:p>212064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19:060011:1862</text:p>
          </table:table-cell>
          <table:covered-table-cell/>
          <table:table-cell office:value-type="float" office:value="92962.5" table:style-name="ce20">
            <text:p>92962,5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0:020009:668</text:p>
          </table:table-cell>
          <table:covered-table-cell/>
          <table:table-cell office:value-type="float" office:value="23783.200000000001" table:style-name="ce20">
            <text:p>23783,2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0:020218:10</text:p>
          </table:table-cell>
          <table:covered-table-cell/>
          <table:table-cell office:value-type="float" office:value="75791.95" table:style-name="ce20">
            <text:p>75791,9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3:050002:1933</text:p>
          </table:table-cell>
          <table:covered-table-cell/>
          <table:table-cell office:value-type="float" office:value="86432.639999999999" table:style-name="ce20">
            <text:p>86432,6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3:050003:707</text:p>
          </table:table-cell>
          <table:covered-table-cell/>
          <table:table-cell office:value-type="float" office:value="126769.5" table:style-name="ce20">
            <text:p>126769,5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4:010802:743</text:p>
          </table:table-cell>
          <table:covered-table-cell/>
          <table:table-cell office:value-type="float" office:value="3568.24" table:style-name="ce20">
            <text:p>3568,2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4:020701:960</text:p>
          </table:table-cell>
          <table:covered-table-cell/>
          <table:table-cell office:value-type="float" office:value="5612.24" table:style-name="ce20">
            <text:p>5612,2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25:020602:626</text:p>
          </table:table-cell>
          <table:covered-table-cell/>
          <table:table-cell office:value-type="float" office:value="177334.95" table:style-name="ce20">
            <text:p>177334,9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25:020602:627</text:p>
          </table:table-cell>
          <table:covered-table-cell/>
          <table:table-cell office:value-type="float" office:value="201747.65" table:style-name="ce20">
            <text:p>201747,6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26:030101:2</text:p>
          </table:table-cell>
          <table:covered-table-cell/>
          <table:table-cell office:value-type="float" office:value="371822.4" table:style-name="ce20">
            <text:p>371822,4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6:030101:350</text:p>
          </table:table-cell>
          <table:covered-table-cell/>
          <table:table-cell office:value-type="float" office:value="197587" table:style-name="ce20">
            <text:p>197587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26:030301:1106</text:p>
          </table:table-cell>
          <table:covered-table-cell/>
          <table:table-cell office:value-type="float" office:value="168971.18" table:style-name="ce20">
            <text:p>168971,1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26:030301:314</text:p>
          </table:table-cell>
          <table:covered-table-cell/>
          <table:table-cell office:value-type="float" office:value="169248.08" table:style-name="ce20">
            <text:p>169248,0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27:010201:1035</text:p>
          </table:table-cell>
          <table:covered-table-cell/>
          <table:table-cell office:value-type="float" office:value="2864653.6" table:style-name="ce20">
            <text:p>2864653,6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27:010201:808</text:p>
          </table:table-cell>
          <table:covered-table-cell/>
          <table:table-cell office:value-type="float" office:value="768744.3" table:style-name="ce20">
            <text:p>768744,3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27:011601:1514</text:p>
          </table:table-cell>
          <table:covered-table-cell/>
          <table:table-cell office:value-type="float" office:value="240531.48" table:style-name="ce20">
            <text:p>240531,4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27:011601:4782</text:p>
          </table:table-cell>
          <table:covered-table-cell/>
          <table:table-cell office:value-type="float" office:value="32700.15" table:style-name="ce20">
            <text:p>32700,1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27:031301:1313</text:p>
          </table:table-cell>
          <table:covered-table-cell/>
          <table:table-cell office:value-type="float" office:value="3753903.54" table:style-name="ce20">
            <text:p>3753903,5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28:000000:35</text:p>
          </table:table-cell>
          <table:covered-table-cell/>
          <table:table-cell office:value-type="float" office:value="5740312.3700000001" table:style-name="ce20">
            <text:p>5740312,3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8:010712:1406</text:p>
          </table:table-cell>
          <table:covered-table-cell/>
          <table:table-cell office:value-type="float" office:value="15082.8" table:style-name="ce20">
            <text:p>15082,8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1:010203:1205</text:p>
          </table:table-cell>
          <table:covered-table-cell/>
          <table:table-cell office:value-type="float" office:value="380912.49" table:style-name="ce20">
            <text:p>380912,4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1:010203:79</text:p>
          </table:table-cell>
          <table:covered-table-cell/>
          <table:table-cell office:value-type="float" office:value="4080988.8" table:style-name="ce20">
            <text:p>4080988,8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1:010402:1193</text:p>
          </table:table-cell>
          <table:covered-table-cell/>
          <table:table-cell office:value-type="float" office:value="86100" table:style-name="ce20">
            <text:p>8610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1:010601:2436</text:p>
          </table:table-cell>
          <table:covered-table-cell/>
          <table:table-cell office:value-type="float" office:value="17041.71" table:style-name="ce20">
            <text:p>17041,7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1:010601:2437</text:p>
          </table:table-cell>
          <table:covered-table-cell/>
          <table:table-cell office:value-type="float" office:value="198900" table:style-name="ce20">
            <text:p>19890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1:020003:3083</text:p>
          </table:table-cell>
          <table:covered-table-cell/>
          <table:table-cell office:value-type="float" office:value="231042.24" table:style-name="ce20">
            <text:p>231042,2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1:020003:3084</text:p>
          </table:table-cell>
          <table:covered-table-cell/>
          <table:table-cell office:value-type="float" office:value="253212.96" table:style-name="ce20">
            <text:p>253212,9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1:030502:1860</text:p>
          </table:table-cell>
          <table:covered-table-cell/>
          <table:table-cell office:value-type="float" office:value="82875.44" table:style-name="ce20">
            <text:p>82875,4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1:030502:1862</text:p>
          </table:table-cell>
          <table:covered-table-cell/>
          <table:table-cell office:value-type="float" office:value="130761" table:style-name="ce20">
            <text:p>130761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1:030502:1863</text:p>
          </table:table-cell>
          <table:covered-table-cell/>
          <table:table-cell office:value-type="float" office:value="104500.96" table:style-name="ce20">
            <text:p>104500,9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1:030502:1864</text:p>
          </table:table-cell>
          <table:covered-table-cell/>
          <table:table-cell office:value-type="float" office:value="81666.559999999998" table:style-name="ce20">
            <text:p>81666,5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1:030502:1865</text:p>
          </table:table-cell>
          <table:covered-table-cell/>
          <table:table-cell office:value-type="float" office:value="114037.68" table:style-name="ce20">
            <text:p>114037,6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1:030502:1866</text:p>
          </table:table-cell>
          <table:covered-table-cell/>
          <table:table-cell office:value-type="float" office:value="114172" table:style-name="ce20">
            <text:p>114172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1:030605:1749</text:p>
          </table:table-cell>
          <table:covered-table-cell/>
          <table:table-cell office:value-type="float" office:value="475313.64" table:style-name="ce20">
            <text:p>475313,6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2:000000:392</text:p>
          </table:table-cell>
          <table:covered-table-cell/>
          <table:table-cell office:value-type="float" office:value="138023.6" table:style-name="ce20">
            <text:p>138023,6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3:000000:26</text:p>
          </table:table-cell>
          <table:covered-table-cell/>
          <table:table-cell office:value-type="float" office:value="7967565.2000000002" table:style-name="ce20">
            <text:p>7967565,2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3:000000:4101</text:p>
          </table:table-cell>
          <table:covered-table-cell/>
          <table:table-cell office:value-type="float" office:value="46250" table:style-name="ce20">
            <text:p>4625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3:000000:43</text:p>
          </table:table-cell>
          <table:covered-table-cell/>
          <table:table-cell office:value-type="float" office:value="10940357.970000001" table:style-name="ce20">
            <text:p>10940357,97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3:021501:186</text:p>
          </table:table-cell>
          <table:covered-table-cell/>
          <table:table-cell office:value-type="float" office:value="41405.56" table:style-name="ce20">
            <text:p>41405,5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3:021502:452</text:p>
          </table:table-cell>
          <table:covered-table-cell/>
          <table:table-cell office:value-type="float" office:value="32999.919999999998" table:style-name="ce20">
            <text:p>32999,9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3:021502:453</text:p>
          </table:table-cell>
          <table:covered-table-cell/>
          <table:table-cell office:value-type="float" office:value="35023.5" table:style-name="ce20">
            <text:p>35023,5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3:032202:352</text:p>
          </table:table-cell>
          <table:covered-table-cell/>
          <table:table-cell office:value-type="float" office:value="242112.78" table:style-name="ce20">
            <text:p>242112,7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3:040801:10866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3:040801:10867</text:p>
          </table:table-cell>
          <table:covered-table-cell/>
          <table:table-cell office:value-type="float" office:value="240816" table:style-name="ce20">
            <text:p>240816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3:042301:559</text:p>
          </table:table-cell>
          <table:covered-table-cell/>
          <table:table-cell office:value-type="float" office:value="65579.06" table:style-name="ce20">
            <text:p>65579,0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3:042301:560</text:p>
          </table:table-cell>
          <table:covered-table-cell/>
          <table:table-cell office:value-type="float" office:value="65587.240000000005" table:style-name="ce20">
            <text:p>65587,2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3:050510:803</text:p>
          </table:table-cell>
          <table:covered-table-cell/>
          <table:table-cell office:value-type="float" office:value="137457" table:style-name="ce20">
            <text:p>137457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3:050514:342</text:p>
          </table:table-cell>
          <table:covered-table-cell/>
          <table:table-cell office:value-type="float" office:value="134162.46" table:style-name="ce20">
            <text:p>134162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3:050514:9</text:p>
          </table:table-cell>
          <table:covered-table-cell/>
          <table:table-cell office:value-type="float" office:value="13131144.35" table:style-name="ce20">
            <text:p>13131144,3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5:010102:574</text:p>
          </table:table-cell>
          <table:covered-table-cell/>
          <table:table-cell office:value-type="float" office:value="230735.31" table:style-name="ce20">
            <text:p>230735,3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5:080102:879</text:p>
          </table:table-cell>
          <table:covered-table-cell/>
          <table:table-cell office:value-type="float" office:value="13809" table:style-name="ce20">
            <text:p>13809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6:130002:1297</text:p>
          </table:table-cell>
          <table:covered-table-cell/>
          <table:table-cell office:value-type="float" office:value="3087633.89" table:style-name="ce20">
            <text:p>3087633,8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6:130002:1528</text:p>
          </table:table-cell>
          <table:covered-table-cell/>
          <table:table-cell office:value-type="float" office:value="708962.16" table:style-name="ce20">
            <text:p>708962,1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8:000000:332</text:p>
          </table:table-cell>
          <table:covered-table-cell/>
          <table:table-cell office:value-type="float" office:value="9308490.8399999999" table:style-name="ce20">
            <text:p>9308490,8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8:040201:370</text:p>
          </table:table-cell>
          <table:covered-table-cell/>
          <table:table-cell office:value-type="float" office:value="308952.90000000002" table:style-name="ce20">
            <text:p>308952,9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8:040201:372</text:p>
          </table:table-cell>
          <table:covered-table-cell/>
          <table:table-cell office:value-type="float" office:value="416365.44" table:style-name="ce20">
            <text:p>416365,4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9:033302:607</text:p>
          </table:table-cell>
          <table:covered-table-cell/>
          <table:table-cell office:value-type="float" office:value="61043.839999999997" table:style-name="ce20">
            <text:p>61043,8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9:040701:4</text:p>
          </table:table-cell>
          <table:covered-table-cell/>
          <table:table-cell office:value-type="float" office:value="34325.660000000003" table:style-name="ce20">
            <text:p>34325,6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9:040701:8</text:p>
          </table:table-cell>
          <table:covered-table-cell/>
          <table:table-cell office:value-type="float" office:value="26146.639999999999" table:style-name="ce20">
            <text:p>26146,6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9:040801:28</text:p>
          </table:table-cell>
          <table:covered-table-cell/>
          <table:table-cell office:value-type="float" office:value="16808.96" table:style-name="ce20">
            <text:p>16808,9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9:041503:14</text:p>
          </table:table-cell>
          <table:covered-table-cell/>
          <table:table-cell office:value-type="float" office:value="50700.25" table:style-name="ce20">
            <text:p>50700,2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41:040209:330</text:p>
          </table:table-cell>
          <table:covered-table-cell/>
          <table:table-cell office:value-type="float" office:value="144970" table:style-name="ce20">
            <text:p>14497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41:040219:288</text:p>
          </table:table-cell>
          <table:covered-table-cell/>
          <table:table-cell office:value-type="float" office:value="103550" table:style-name="ce20">
            <text:p>10355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42:060103:129</text:p>
          </table:table-cell>
          <table:covered-table-cell/>
          <table:table-cell office:value-type="float" office:value="176494" table:style-name="ce20">
            <text:p>176494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42:060109:1649</text:p>
          </table:table-cell>
          <table:covered-table-cell/>
          <table:table-cell office:value-type="float" office:value="31605" table:style-name="ce20">
            <text:p>31605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42:100201:495</text:p>
          </table:table-cell>
          <table:covered-table-cell/>
          <table:table-cell office:value-type="float" office:value="76935.23" table:style-name="ce20">
            <text:p>76935,2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43:000000:482</text:p>
          </table:table-cell>
          <table:covered-table-cell/>
          <table:table-cell office:value-type="float" office:value="3868175.76" table:style-name="ce20">
            <text:p>3868175,7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43:000000:483</text:p>
          </table:table-cell>
          <table:covered-table-cell/>
          <table:table-cell office:value-type="float" office:value="3522.06" table:style-name="ce20">
            <text:p>3522,0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43:010001:1275</text:p>
          </table:table-cell>
          <table:covered-table-cell/>
          <table:table-cell office:value-type="float" office:value="2669.16" table:style-name="ce20">
            <text:p>2669,1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43:050001:3001</text:p>
          </table:table-cell>
          <table:covered-table-cell/>
          <table:table-cell office:value-type="float" office:value="81090" table:style-name="ce20">
            <text:p>8109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43:080002:1237</text:p>
          </table:table-cell>
          <table:covered-table-cell/>
          <table:table-cell office:value-type="float" office:value="254479.66" table:style-name="ce20">
            <text:p>254479,6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44:050010:1651</text:p>
          </table:table-cell>
          <table:covered-table-cell/>
          <table:table-cell office:value-type="float" office:value="3913790.4" table:style-name="ce20">
            <text:p>3913790,4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46:020205:59</text:p>
          </table:table-cell>
          <table:covered-table-cell/>
          <table:table-cell office:value-type="float" office:value="84528.49" table:style-name="ce20">
            <text:p>84528,4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46:020206:41</text:p>
          </table:table-cell>
          <table:covered-table-cell/>
          <table:table-cell office:value-type="float" office:value="131005.81" table:style-name="ce20">
            <text:p>131005,8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46:070501:234</text:p>
          </table:table-cell>
          <table:covered-table-cell/>
          <table:table-cell office:value-type="float" office:value="2588514.1800000002" table:style-name="ce20">
            <text:p>2588514,1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47:000000:1173</text:p>
          </table:table-cell>
          <table:covered-table-cell/>
          <table:table-cell office:value-type="float" office:value="715000" table:style-name="ce20">
            <text:p>71500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47:190226:533</text:p>
          </table:table-cell>
          <table:covered-table-cell/>
          <table:table-cell office:value-type="float" office:value="198060" table:style-name="ce20">
            <text:p>19806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49:040009:1293</text:p>
          </table:table-cell>
          <table:covered-table-cell/>
          <table:table-cell office:value-type="float" office:value="55500" table:style-name="ce20">
            <text:p>5550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49:040009:1294</text:p>
          </table:table-cell>
          <table:covered-table-cell/>
          <table:table-cell office:value-type="float" office:value="43750" table:style-name="ce20">
            <text:p>4375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49:040009:1295</text:p>
          </table:table-cell>
          <table:covered-table-cell/>
          <table:table-cell office:value-type="float" office:value="55500" table:style-name="ce20">
            <text:p>5550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51:110217:387</text:p>
          </table:table-cell>
          <table:covered-table-cell/>
          <table:table-cell office:value-type="float" office:value="137733.69" table:style-name="ce20">
            <text:p>137733,6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51:140501:1086</text:p>
          </table:table-cell>
          <table:covered-table-cell/>
          <table:table-cell office:value-type="float" office:value="56139.839999999997" table:style-name="ce20">
            <text:p>56139,8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54:040709:178</text:p>
          </table:table-cell>
          <table:covered-table-cell/>
          <table:table-cell office:value-type="float" office:value="3005547.84" table:style-name="ce20">
            <text:p>3005547,8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55:090101:196</text:p>
          </table:table-cell>
          <table:covered-table-cell/>
          <table:table-cell office:value-type="float" office:value="86727.09" table:style-name="ce20">
            <text:p>86727,0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55:110402:531</text:p>
          </table:table-cell>
          <table:covered-table-cell/>
          <table:table-cell office:value-type="float" office:value="205898" table:style-name="ce20">
            <text:p>205898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56:030006:935</text:p>
          </table:table-cell>
          <table:covered-table-cell/>
          <table:table-cell office:value-type="float" office:value="921.84" table:style-name="ce20">
            <text:p>921,8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56:050004:544</text:p>
          </table:table-cell>
          <table:covered-table-cell/>
          <table:table-cell office:value-type="float" office:value="798.1" table:style-name="ce20">
            <text:p>798,1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56:070001:1137</text:p>
          </table:table-cell>
          <table:covered-table-cell/>
          <table:table-cell office:value-type="float" office:value="160500" table:style-name="ce20">
            <text:p>16050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56:070001:762</text:p>
          </table:table-cell>
          <table:covered-table-cell/>
          <table:table-cell office:value-type="float" office:value="4970100" table:style-name="ce20">
            <text:p>497010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56:090007:902</text:p>
          </table:table-cell>
          <table:covered-table-cell/>
          <table:table-cell office:value-type="float" office:value="1721.78" table:style-name="ce20">
            <text:p>1721,7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57:030111:326</text:p>
          </table:table-cell>
          <table:covered-table-cell/>
          <table:table-cell office:value-type="float" office:value="321921" table:style-name="ce20">
            <text:p>321921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57:070101:146</text:p>
          </table:table-cell>
          <table:covered-table-cell/>
          <table:table-cell office:value-type="float" office:value="37620" table:style-name="ce20">
            <text:p>3762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58:020404:347</text:p>
          </table:table-cell>
          <table:covered-table-cell/>
          <table:table-cell office:value-type="float" office:value="72483.839999999997" table:style-name="ce20">
            <text:p>72483,8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58:070404:25</text:p>
          </table:table-cell>
          <table:covered-table-cell/>
          <table:table-cell office:value-type="float" office:value="32300.28" table:style-name="ce20">
            <text:p>32300,2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0:000000:517</text:p>
          </table:table-cell>
          <table:covered-table-cell/>
          <table:table-cell office:value-type="float" office:value="37830010.479999997" table:style-name="ce20">
            <text:p>37830010,4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1:000000:1812</text:p>
          </table:table-cell>
          <table:covered-table-cell/>
          <table:table-cell office:value-type="float" office:value="444193.46" table:style-name="ce20">
            <text:p>444193,4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1:042054:300</text:p>
          </table:table-cell>
          <table:covered-table-cell/>
          <table:table-cell office:value-type="float" office:value="169895" table:style-name="ce20">
            <text:p>169895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1:042054:301</text:p>
          </table:table-cell>
          <table:covered-table-cell/>
          <table:table-cell office:value-type="float" office:value="169895" table:style-name="ce20">
            <text:p>169895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1:042104:478</text:p>
          </table:table-cell>
          <table:covered-table-cell/>
          <table:table-cell office:value-type="float" office:value="51987.18" table:style-name="ce20">
            <text:p>51987,1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1:042104:481</text:p>
          </table:table-cell>
          <table:covered-table-cell/>
          <table:table-cell office:value-type="float" office:value="47036.02" table:style-name="ce20">
            <text:p>47036,0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9517445" table:style-name="ce20">
            <text:p>59517445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1:050601:11277</text:p>
          </table:table-cell>
          <table:covered-table-cell/>
          <table:table-cell office:value-type="float" office:value="213055.92" table:style-name="ce20">
            <text:p>213055,9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1:050601:11278</text:p>
          </table:table-cell>
          <table:covered-table-cell/>
          <table:table-cell office:value-type="float" office:value="213014.34" table:style-name="ce20">
            <text:p>213014,3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1:050601:11279</text:p>
          </table:table-cell>
          <table:covered-table-cell/>
          <table:table-cell office:value-type="float" office:value="212972.76" table:style-name="ce20">
            <text:p>212972,7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1:053901:6</text:p>
          </table:table-cell>
          <table:covered-table-cell/>
          <table:table-cell office:value-type="float" office:value="11544118.74" table:style-name="ce20">
            <text:p>11544118,7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1:053901:623</text:p>
          </table:table-cell>
          <table:covered-table-cell/>
          <table:table-cell office:value-type="float" office:value="97796.31" table:style-name="ce20">
            <text:p>97796,3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00000:7409</text:p>
          </table:table-cell>
          <table:covered-table-cell/>
          <table:table-cell office:value-type="float" office:value="65229269.399999999" table:style-name="ce20">
            <text:p>65229269,4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10114:336</text:p>
          </table:table-cell>
          <table:covered-table-cell/>
          <table:table-cell office:value-type="float" office:value="7088722" table:style-name="ce20">
            <text:p>7088722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20211:90</text:p>
          </table:table-cell>
          <table:covered-table-cell/>
          <table:table-cell office:value-type="float" office:value="706874.7" table:style-name="ce20">
            <text:p>706874,7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20536:613</text:p>
          </table:table-cell>
          <table:covered-table-cell/>
          <table:table-cell office:value-type="float" office:value="1011708.51" table:style-name="ce20">
            <text:p>1011708,5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30120:82</text:p>
          </table:table-cell>
          <table:covered-table-cell/>
          <table:table-cell office:value-type="float" office:value="1912476.54" table:style-name="ce20">
            <text:p>1912476,5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30421:649</text:p>
          </table:table-cell>
          <table:covered-table-cell/>
          <table:table-cell office:value-type="float" office:value="7442870.4900000002" table:style-name="ce20">
            <text:p>7442870,4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30505:2878</text:p>
          </table:table-cell>
          <table:covered-table-cell/>
          <table:table-cell office:value-type="float" office:value="1366338" table:style-name="ce20">
            <text:p>1366338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40517:330</text:p>
          </table:table-cell>
          <table:covered-table-cell/>
          <table:table-cell office:value-type="float" office:value="585574.5" table:style-name="ce20">
            <text:p>585574,5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4:000000:804</text:p>
          </table:table-cell>
          <table:covered-table-cell/>
          <table:table-cell office:value-type="float" office:value="514605" table:style-name="ce20">
            <text:p>514605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4:011201:38</text:p>
          </table:table-cell>
          <table:covered-table-cell/>
          <table:table-cell office:value-type="float" office:value="679471.26" table:style-name="ce20">
            <text:p>679471,2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4:011506:778</text:p>
          </table:table-cell>
          <table:covered-table-cell/>
          <table:table-cell office:value-type="float" office:value="518756.81" table:style-name="ce20">
            <text:p>518756,81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4:011506:779</text:p>
          </table:table-cell>
          <table:covered-table-cell/>
          <table:table-cell office:value-type="float" office:value="695400" table:style-name="ce20">
            <text:p>695400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4:012801:265</text:p>
          </table:table-cell>
          <table:covered-table-cell/>
          <table:table-cell office:value-type="float" office:value="458598.15" table:style-name="ce20">
            <text:p>458598,1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4:013001:708</text:p>
          </table:table-cell>
          <table:covered-table-cell/>
          <table:table-cell office:value-type="float" office:value="328857.09999999998" table:style-name="ce20">
            <text:p>328857,1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4:013001:709</text:p>
          </table:table-cell>
          <table:covered-table-cell/>
          <table:table-cell office:value-type="float" office:value="328857.09999999998" table:style-name="ce20">
            <text:p>328857,1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5:010801:1733</text:p>
          </table:table-cell>
          <table:covered-table-cell/>
          <table:table-cell office:value-type="float" office:value="70375.58" table:style-name="ce20">
            <text:p>70375,5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5:010801:3641</text:p>
          </table:table-cell>
          <table:covered-table-cell/>
          <table:table-cell office:value-type="float" office:value="132605.22" table:style-name="ce20">
            <text:p>132605,2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5:010801:897</text:p>
          </table:table-cell>
          <table:covered-table-cell/>
          <table:table-cell office:value-type="float" office:value="128198.39999999999" table:style-name="ce20">
            <text:p>128198,4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5:015917:9</text:p>
          </table:table-cell>
          <table:covered-table-cell/>
          <table:table-cell office:value-type="float" office:value="265467.82" table:style-name="ce20">
            <text:p>265467,8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5:016503:30</text:p>
          </table:table-cell>
          <table:covered-table-cell/>
          <table:table-cell office:value-type="float" office:value="381802.76" table:style-name="ce20">
            <text:p>381802,76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5:016701:552</text:p>
          </table:table-cell>
          <table:covered-table-cell/>
          <table:table-cell office:value-type="float" office:value="81787.59" table:style-name="ce20">
            <text:p>81787,59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5:017607:26</text:p>
          </table:table-cell>
          <table:covered-table-cell/>
          <table:table-cell office:value-type="float" office:value="377787.02" table:style-name="ce20">
            <text:p>377787,0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5:017607:264</text:p>
          </table:table-cell>
          <table:covered-table-cell/>
          <table:table-cell office:value-type="float" office:value="428577.24" table:style-name="ce20">
            <text:p>428577,2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5:017801:739</text:p>
          </table:table-cell>
          <table:covered-table-cell/>
          <table:table-cell office:value-type="float" office:value="69830.34" table:style-name="ce20">
            <text:p>69830,3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6:140202:19</text:p>
          </table:table-cell>
          <table:covered-table-cell/>
          <table:table-cell office:value-type="float" office:value="227158.75" table:style-name="ce20">
            <text:p>227158,75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7:030107:827</text:p>
          </table:table-cell>
          <table:covered-table-cell/>
          <table:table-cell office:value-type="float" office:value="2365.1999999999998" table:style-name="ce20">
            <text:p>2365,2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7:030107:828</text:p>
          </table:table-cell>
          <table:covered-table-cell/>
          <table:table-cell office:value-type="float" office:value="84906.44" table:style-name="ce20">
            <text:p>84906,4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70:000000:2042</text:p>
          </table:table-cell>
          <table:covered-table-cell/>
          <table:table-cell office:value-type="float" office:value="32026141.030000001" table:style-name="ce20">
            <text:p>32026141,03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70:010303:1006</text:p>
          </table:table-cell>
          <table:covered-table-cell/>
          <table:table-cell office:value-type="float" office:value="413478.52" table:style-name="ce20">
            <text:p>413478,52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70:010303:1007</text:p>
          </table:table-cell>
          <table:covered-table-cell/>
          <table:table-cell office:value-type="float" office:value="1649825.24" table:style-name="ce20">
            <text:p>1649825,24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70:010303:7</text:p>
          </table:table-cell>
          <table:covered-table-cell/>
          <table:table-cell office:value-type="float" office:value="2762983.98" table:style-name="ce20">
            <text:p>2762983,98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70:020807:414</text:p>
          </table:table-cell>
          <table:covered-table-cell/>
          <table:table-cell office:value-type="float" office:value="4139110.3999999999" table:style-name="ce20">
            <text:p>4139110,4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70:020807:444</text:p>
          </table:table-cell>
          <table:covered-table-cell/>
          <table:table-cell office:value-type="float" office:value="21176" table:style-name="ce20">
            <text:p>21176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70:021233:11</text:p>
          </table:table-cell>
          <table:covered-table-cell/>
          <table:table-cell office:value-type="float" office:value="86717" table:style-name="ce20">
            <text:p>86717,0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70:030304:1649</text:p>
          </table:table-cell>
          <table:covered-table-cell/>
          <table:table-cell office:value-type="float" office:value="51192.7" table:style-name="ce20">
            <text:p>51192,7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70:030304:1650</text:p>
          </table:table-cell>
          <table:covered-table-cell/>
          <table:table-cell office:value-type="float" office:value="33209.800000000003" table:style-name="ce20">
            <text:p>33209,8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27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21">
            <text:p>208</text:p>
          </table:table-cell>
          <table:table-cell office:value-type="string" table:number-columns-spanned="2" table:number-rows-spanned="1" table:style-name="ce2">
            <text:p>22:72:070503:25</text:p>
          </table:table-cell>
          <table:covered-table-cell/>
          <table:table-cell office:value-type="float" office:value="949914.9" table:style-name="ce22">
            <text:p>949914,90</text:p>
          </table:table-cell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08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309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09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3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5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3:46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5:59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5:6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5:9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60006:3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80007:6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14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250003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3:0105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07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07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1300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200002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200003:7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7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5102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228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3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7:01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7:04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7:06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7:06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7:06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7:06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7:06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7:06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7:06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7:07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7:07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7:07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8:0107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8:011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8:0112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8:01121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8:0112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8:0112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8:0112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1:020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1:030002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1:03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1:0305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2:3002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2:61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2:6101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3:100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3:11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3:110003:8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4:0801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4:08020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5:010052:7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5:010052:7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5:010052:7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5:010052:7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5:010052: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5:010052:7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5:010052:7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5:010052:7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5:010052:7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5:010052:7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5:010052:7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5:010052:7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5:010052: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5:010052:7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5:010052:7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5:010052:7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5:010052:7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5:010052:7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5:010052:7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5:010052:7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5:010052:7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5:010052:7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5:010052:7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5:010052:7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5:010052:7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5:010052:7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5:010052:7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5:010052:7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5:010052:7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5:010052:7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5:010052:7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5:010052:7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5:010052:7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5:010052:7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5:010052:7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5:010052:7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5:010052:7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5:010052:7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5:010052:7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5:010052:7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5:010052:7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5:010052:7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5:010052:7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5:010052:7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5:010052:7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5:010052:7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5:010052:7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5:010052:7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5:010052:7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5:010052:7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5:010052:7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5:010052:7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5:010052:7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5:010052:7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5:010052:7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5:010052:7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5:010052:7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5:010052:7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5:010052:7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5:010052:7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5:010052:7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5:010052:7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5:010052:7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5:010052:7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5:010052:7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5:010052:7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5:010052:7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5:01005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5:01005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5:01005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5:01005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5:01005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5:01005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5:01005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5:01005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5:01005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5:01005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5:01005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5:01005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5:01005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5:01005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5:01005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5:01005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5:01005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5:01005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5:01005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5:01005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5:01005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5:01005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5:01005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5:01005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5:01005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5:01005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5:01005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5:01005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5:01005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5:01005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5:01005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5:01005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5:01005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5:01005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5:01005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5:01005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5:01005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5:01005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5:01005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5:01005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5:01005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5:01005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5:01005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5:01005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5:01005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5:01005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5:01005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5:010053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5:010053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5:010053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5:010053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5:010053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5:010053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5:010053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5:010053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5:010053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5:010053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5:010053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5:010053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5:010053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5:010053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5:010053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5:010053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5:010053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5:010053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5:010053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5:0622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5:071901:40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6:02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6:02010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6:03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6:0303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7:0202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7:0206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8:1201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8:1201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8:1201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8:1201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8:1201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8:1201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8:1201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8:1201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8:12011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8:1201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8:1201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8:1201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8:1201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8:1201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8:1201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8:1201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8:1201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8:1201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8:1201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8:1201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8:1201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8:1201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8:1201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8:1201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8:1201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8:1201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8:1201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8:1201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8:1201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8:1201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8:1201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8:1201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8:1201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8:1201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8:1201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8:1201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8:1201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8:1201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8:1201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8:1201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8:1201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8:1201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8:1201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8:1201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8:1201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8:1201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8:1201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8:1201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8:1201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8:1201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8:1201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8:1201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8:1201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8:1201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8:1201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8:1201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8:1201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8:1201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8:1201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8:1201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8:120113:5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8:120113:5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8:120113:5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8:120113:5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8:1201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8:1201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8:1201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8:1201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8:1201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8:120113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8:1201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8:1201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8:1201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8:1201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8:1201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8:12011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8:120113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8:12011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8:1201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8:1201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8:1201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8:120113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18:1201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8:1201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9:06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9:070010:8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0:03010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1:01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1:02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1:020017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1:03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3:14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4:0205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4:0308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5:02060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5:0206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6:0204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6:030102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6:030202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6:0303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7:0113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7:0113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7:011601:11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7:011601:11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7:0116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7:011601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7:011601:4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8:010706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9:0402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9:100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0:040107: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1:020005:7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1:020006:5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1:020011:7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1:030501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1:0305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1:0305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1:030502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1:0307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2:0302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2:0302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2:0302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2:0302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3: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3:000000:38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3:0215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3:0405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3:040801:5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3:040802:7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3:040802:79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3:0409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3:0411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3:04267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3:042801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3:043528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3:0502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3:0502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3:0502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3:0505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3:051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4:0105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4:0108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4:0109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5:0101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5:09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6:000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6:0400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6:23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6:23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6:2300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6:23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7:04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7:1201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8: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8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8: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8: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8:0208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8:0208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8:02080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8:02080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8:0208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8:0208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8:0208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8:0208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8:02081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8:02081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8:0208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8:0208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8:0208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8:0208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8:0208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8:02082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8:02083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8:020833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8:020833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8:02083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8:020833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8:020833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8:020833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8:020833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8:020833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8:020833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8:020833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8:020833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8:020833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8:020833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8:02084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8:02084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8:02084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8:02084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8:02084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8:02084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8:02084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8:02084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38:02084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38:02084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38:02084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38:02084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38:02084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38:02084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38:02084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38:02084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38:02084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38:02084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38:02084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38:02084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38:02084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38:02084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38:020845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38:020845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38:02084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38:020845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38:020845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38:02084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38:02084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38:02084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38:02084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38:02084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38:02084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38:020846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38:020846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38:020846:6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38:020848: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38:020848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38:02085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38:02085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38:020855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38:020855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38:02085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38:020859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38:020866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38:020867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38:02086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38:0304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39:0303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39:031906: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39:0331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39:0408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1:0101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1:02123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1:02125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1:0304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2:1001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2:1001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3:0401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3:07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3:080002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3:08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3:0801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6:0202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6:0202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6:0202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6:0202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6:0202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6:02020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6:02020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7:06010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7:10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7:1001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7:1001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7:1901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7:190124: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8:0202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9:010013:16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9:02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50:19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51:0302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51:0901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51:1101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51:1102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51:1306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51:1405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52:12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54:0204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54:0303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55: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55: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55:000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55:000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55:1104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55:1104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55:1104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55:1104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55:1104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55:1104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55:110402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55:1104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55:110402:2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55:110402:2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55:110402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55:110402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55:110402:27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55:110402:2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55:1104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55:1104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55:1104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55:1104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55:1104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55:110404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55:1104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55:1104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55:110404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55:110404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55:110404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55:110404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55:110404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55:110404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55:110404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55:1104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55:110404:6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55:1104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55:1104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55:1104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56:03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56:030014: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56:040002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57:0301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57:030201:28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57:1301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57:1301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58:0604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0: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0: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0: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0: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0: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0:000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0: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0: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0: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0:0804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0:1501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0:1501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0:17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0:190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0:2305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0:2306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0:2306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0:2306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0:2306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0:2306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0:2306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0:2306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0:2306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0:2306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0:2306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0:2306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0:2306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0:2306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0:2306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0:2306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0:2306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0:2306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0:2306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0:2306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0:2306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0:2306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1:0102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1:010810: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1:0201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1:02103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1:021056: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1:0211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1:021515:7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1:03024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1:0404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1:0405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1:042104: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1:042104: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1:0506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1:050601:5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1:050601:9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1:051901:35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2:0323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3:000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3: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3:01022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3:0104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3:0105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3:02033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3:02062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3:02062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3:02062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3:02062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3:020630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3:030107:5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3:030107:5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3:030126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3:030320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3:030329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3:03043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3:030505:19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3:0305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3:0401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3:04023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3:04025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3:040515: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3:05011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3:05024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3:05024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3:0503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3:0503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3:05031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3:0504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3:050619: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3:0507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3:050723: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3:050723: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4:011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4:0115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4:0115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4:0115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4:013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5: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5:011201:3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5:0113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5:0113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5:01133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5:0114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5:0116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5:0116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5:011607:8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5:0116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5:01162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5:011620: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5:011620: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5:0119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5:012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5:013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5:014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5:01433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5:01551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5:01556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5:01556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5:0159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5:0159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5:015930: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5:016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5:016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5:016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5:016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5:016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5:016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5:01603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5:016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5:0161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5:0163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5:0163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5:0163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5:0163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5:0164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5:0164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5:01640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5:0165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5:0166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5:0166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5:0172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5:0172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5:01722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5:0172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5:01725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5:0173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5:0173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5:01731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5:01733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5:01733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5:0174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5:01741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5:0174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5:0174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5:01743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5:01753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5:017550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5:0176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5:01763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5:0177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6:010201:3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6:0706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7: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8:0105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9:0204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70:010302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70:01050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70:01060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70:0108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70:01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70:011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70:011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70:011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70:011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70:011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70:011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70:0111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70:01115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70:01115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70:01115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70:011170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70:01117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70:01117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70:0115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70:0115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70:01171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70:0205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70:0205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70:02054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70:02080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70:0209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70:02132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70:0214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70:0218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70:02182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70:02202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70:02202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70:0222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70:030115:5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72:0902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21">
            <text:p>714</text:p>
          </table:table-cell>
          <table:table-cell office:value-type="string" table:number-columns-spanned="3" table:number-rows-spanned="1" table:style-name="ce2">
            <text:p>22:72:0902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96D3ABD54234E97A50C9D975A02C5AD6E8F03924846A52916FFB54D36B37F4B8DB1070952B624B89B3FFB467CFA17A4E855CC6833AAA61B7A50EE4FD986FCF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1-22T06:43:42Z</meta:creation-date>
    <dc:date>2024-01-22T06:43:42Z</dc:date>
  </office:meta>
</office:document-meta>
</file>